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De Kalkovens te Gorr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anuari 2022 besloten om de beslistermijn voor de aanvraag met zaaknummer OV-2021-6406 voor een omgevingsvergunning op de locatie De Kalkovens te Gorredijk te verlengen voor een periode van maximaal 6 weken. De aanvraag betreft:</text:p>
            <text:p text:style-name="common-al">het plaatsen van een spijlenhekwerk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Voor meer informatie over de procedure en voor het inzien van de aanvraag en de bijbehorende stukken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28354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54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54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De Kalkovens te Gorredijk</meta:user-defined>
    <meta:user-defined meta:name="DCTERMS.W3CDTF/DCTERMS.available">2022-01-24</meta:user-defined>
    <meta:user-defined meta:name="DCTERMS.W3CDTF/OVERHEIDop.jaargang">2022</meta:user-defined>
    <meta:user-defined meta:name="OVERHEIDop.publicationIssue">28354</meta:user-defined>
    <meta:user-defined meta:name="OVERHEIDop.GmbID/DC.identifier">gmb-2022-28354</meta:user-defined>
    <meta:user-defined meta:name="OVERHEIDop.versieInformatie"/>
  </office:meta>
</office:document-meta>
</file>