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rstenburg 25-27 5401 A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2 een aanvraag omgevingsvergunning ontvangen.</text:p>
            <text:p text:style-name="common-al">Het betreft een aanvraag op locatie Vorstenburg 25-27 5401 AZ Uden met omschrijving verbouwen en vergroten van de woning, plaatsen van kozijnen, plaatsen van 2 dakkapellen en afwijken van het bestemmingsplan (gemeentelijk monument).</text:p>
            <text:p text:style-name="common-al">De zaak is geregistreerd onder nummer Z2022-003064 en is aangevraagd voor de volgende onderdelen: Bouwen, Gemeentelijk monument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353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64</meta:user-defined>
    <meta:user-defined meta:name="DCTERMS.abstract">verbouwen en vergroten van de woning, plaatsen van kozijnen, plaatsen van 2 dakkapellen en afwijken van het bestemmingsplan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rstenburg 25-27 5401 AZ U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34</meta:user-defined>
    <meta:user-defined meta:name="OVERHEIDop.GmbID/DC.identifier">gmb-2022-283534</meta:user-defined>
    <meta:user-defined meta:name="OVERHEIDop.versieInformatie"/>
  </office:meta>
</office:document-meta>
</file>