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ekkelerweg nabij 3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O-2022-0224 voor een omgevingsvergunning voor het kappen van 2 esdoorns en 1 berk op locatie Twekkelerweg nabij 3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353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Twekkelerweg nabij 315 in Henge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3532</meta:user-defined>
    <meta:user-defined meta:name="OVERHEIDop.GmbID/DC.identifier">gmb-2022-283532</meta:user-defined>
    <meta:user-defined meta:name="OVERHEIDop.versieInformatie"/>
  </office:meta>
</office:document-meta>
</file>