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smolen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Rosmolen Reek (kadastraal bekend Schaijk E 2374) met omschrijving "bouwen van een woning en aanleggen van een uitrit".</text:p>
            <text:p text:style-name="common-al">De zaak is geregistreerd onder nummer Z2022-0030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35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073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Rosmolen Re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31</meta:user-defined>
    <meta:user-defined meta:name="OVERHEIDop.GmbID/DC.identifier">gmb-2022-283531</meta:user-defined>
    <meta:user-defined meta:name="OVERHEIDop.versieInformatie"/>
  </office:meta>
</office:document-meta>
</file>