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uitbreiden woning [gemeentelijk monument], Mosselkreek 25 8032JB Zwolle (zaaknummer 0193ESUITE96110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961102022</text:p>
            <text:p text:style-name="common-al">Verzenddatum besluit: 16-06-2022</text:p>
            <text:p text:style-name="common-al">Locatie: Mosselkreek 25 8032JB Zwolle </text:p>
            <text:p text:style-name="common-al">Projectomschrijving: het uitbreiden van de woning [gemeentelijk monument]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352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2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2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61102022</meta:user-defined>
    <meta:user-defined meta:name="DCTERMS.abstract">het uitbreiden van de woning [gemeentelijk monument]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uitbreiden woning [gemeentelijk monument], Mosselkreek 25 8032JB Zwolle (zaaknummer 0193ESUITE961102022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25</meta:user-defined>
    <meta:user-defined meta:name="OVERHEIDop.GmbID/DC.identifier">gmb-2022-283525</meta:user-defined>
    <meta:user-defined meta:name="OVERHEIDop.versieInformatie"/>
  </office:meta>
</office:document-meta>
</file>