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ter hoogte van het gebouw Reijgershof 4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58049, ter hoogte van het gebouw Reijgershof 47 te Ouderkerk aan de Amstel, het kappen van een boom. (ontvangen 01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352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2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2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58049</meta:user-defined>
    <dc:language>nl</dc:language>
    <meta:user-defined meta:name="OVERHEIDop.locatietype/OVERHEIDop.gebiedsmarkering">Adres</meta:user-defined>
    <meta:user-defined meta:name="DC.title">Aanvraag vergunning voor het kappen van een boom ter hoogte van het gebouw Reijgershof 47 te Ouderkerk aan de Amst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522</meta:user-defined>
    <meta:user-defined meta:name="OVERHEIDop.GmbID/DC.identifier">gmb-2022-283522</meta:user-defined>
    <meta:user-defined meta:name="OVERHEIDop.versieInformatie"/>
  </office:meta>
</office:document-meta>
</file>