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wagen te Beilen, Klateringerweg 10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woonwagen te Beilen, Klateringerweg 10B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352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2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woonwagen te Beilen, Klateringerweg 10B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21</meta:user-defined>
    <meta:user-defined meta:name="OVERHEIDop.GmbID/DC.identifier">gmb-2022-283521</meta:user-defined>
    <meta:user-defined meta:name="OVERHEIDop.versieInformatie"/>
  </office:meta>
</office:document-meta>
</file>