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sa Spieringstraat 30, 2135 TT, plaatsen van een dakkapel in het achterdakvlak van de woning, 19-06-2022, zaaknummer 6336486, olonummer 7062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5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sa Spieringstraat 30, 2135 TT, plaatsen van een dakkapel in het achterdakvlak van de woning, 19-06-2022, zaaknummer 6336486, olonummer 7062759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17</meta:user-defined>
    <meta:user-defined meta:name="OVERHEIDop.GmbID/DC.identifier">gmb-2022-283517</meta:user-defined>
    <meta:user-defined meta:name="OVERHEIDop.versieInformatie"/>
  </office:meta>
</office:document-meta>
</file>