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juni 2022 aanvraag omgevingsvergunning, Huizingerweg 16 en 18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juni 2022 voor het bouwen van 2 half vrijstaande woningen aan de Huizingerweg 16 en 18 Westeremd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351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1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1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5 juni 2022 voor het bouwen van 2 half vrijstaande woningen aan de Huizingerweg 16 en 18 Westeremden.</meta:user-defined>
    <dc:language>nl</dc:language>
    <meta:user-defined meta:name="OVERHEIDop.locatietype/OVERHEIDop.gebiedsmarkering">Adres</meta:user-defined>
    <meta:user-defined meta:name="DC.title">15 juni 2022 aanvraag omgevingsvergunning, Huizingerweg 16 en 18 Westeremd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3516</meta:user-defined>
    <meta:user-defined meta:name="OVERHEIDop.GmbID/DC.identifier">gmb-2022-283516</meta:user-defined>
    <meta:user-defined meta:name="OVERHEIDop.versieInformatie"/>
  </office:meta>
</office:document-meta>
</file>