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juli 202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1 juni 2022 met de hoofdofficier van justitie en de chef van eenheid Rotterdam van de Nationale politie,</text:p>
            <text:p text:style-name="al"/>
            <text:p text:style-name="al">overwegende:</text:p>
            <text:list text:style-name="id1-3-2-1-1-6">
              <text:list-item text:style-override="id1-3-2-1-1-6-1">
                <text:number>-</text:number>
                <text:p text:style-name="al">dat de burgemeester overeenkomstig artikel 151c van de Gemeentewet en artikel 2:77 van de Algemene plaatselijke verordening Rotterdam kan besluiten tot plaatsing van camera’s ten behoeve van het toezicht op een openbare plaats in het kader van de handhaving van de openbare orde;</text:p>
              </text:list-item>
              <text:list-item text:style-override="id1-3-2-1-1-6-2">
                <text:number>-</text:number>
                <text:p text:style-name="al">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1-1-6-3">
                <text:number>-</text:number>
                <text:p text:style-name="al">dat de hierna genoemde gebieden zijn geëvalueerd in de evaluatie cameratoezicht 2022;</text:p>
              </text:list-item>
              <text:list-item text:style-override="id1-3-2-1-1-6-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5">
                <text:number>-</text:number>
                <text:p text:style-name="al">dat de duur van de aanwijzing en de omvang van de gebieden proportioneel zijn in relatie tot het beoogde legitieme doel;</text:p>
              </text:list-item>
              <text:list-item text:style-override="id1-3-2-1-1-6-6">
                <text:number>-</text:number>
                <text:p text:style-name="al">dat de overige maatregelen die in de bewuste gebieden zijn getroffen om inbreuk op de openbare orde en verslechtering van het woon- en leefklimaat of bezit te voorkomen onvoldoende effect sorteren;</text:p>
              </text:list-item>
              <text:list-item text:style-override="id1-3-2-1-1-6-7">
                <text:number>-</text:number>
                <text:p text:style-name="al">dat het uitoefenen van voornoemde controlebevoegdheden in de bewuste gebieden een onderdeel is van een breder handhavingsbeleid ter vergroting van leefbaarheid en veiligheid;</text:p>
              </text:list-item>
              <text:list-item text:style-override="id1-3-2-1-1-6-8">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6-9">
                <text:number>-</text:number>
                <text:p text:style-name="al">dat de aanwijzing van deze gebieden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1-1-6-10">
                <text:number>-</text:number>
                <text:p text:style-name="al">dat in 2025 opnieuw een rapportage zal worden opgesteld waaruit moet blijken of het cameratoezicht in genoemde gebieden dient te worden voortgezet;</text:p>
              </text:list-item>
            </text:list>
            <text:p text:style-name="al">gelet op het bepaalde in artikel 2:77 van de Algemene plaatselijke verordening Rotterdam en artikel 151c van de Gemeentewet;</text:p>
            <text:p text:style-name="al"/>
            <text:p text:style-name="al">
            <text:span text:style-name="nadrukvet">besluit vast te stellen: </text:span>
          </text:p>
            <text:p text:style-name="al"/>
            <text:p text:style-name="al">
            <text:span text:style-name="nadrukvet">Aanwijzingsbesluit cameratoezicht juli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in Rotterdam zijn aangewezen als gebied waar cameratoezicht plaatsvindt als bedoeld in artikel 2:77 van de Algemene plaatselijke verordening Rotterdam. Deze gebieden omvatten de volgende straten: </text:p>
            <text:p text:style-name="al"/>
            <text:p text:style-name="al">
            <text:span text:style-name="nadrukvet">Kralingen – Crooswijk</text:span>
          </text:p>
            <text:p text:style-name="al">1<text:span text:style-name="sup">e</text:span> Crooswijksedwarsstraat, A. Wellingpad, Boezemsingel, Crooswijksekade, Crooswijksesingel, Crooswijksestraat, Crooswijkseweg, Djeroekstraat, Frederikstraat, Goudseplein, Goudserijweg, Hendrikstraat, Isaäc Hubertstraat, Koepelstraat, Marnixstraat, Martinplein, Nieuwe Crooswijksestraat, Pijperstraat, Pleretstraat, Pootstraat, Rotterdamsestraat, Schuttersveld, Spiegelnisserkade, Van Meekerenstraat, Van Reynstraat.</text:p>
            <text:p text:style-name="al"/>
            <text:p text:style-name="al">
            <text:span text:style-name="nadrukvet">Noord</text:span>
          </text:p>
            <text:p text:style-name="al">1<text:span text:style-name="sup">e</text:span> Pijnackerstraat, 2e Pijnackerstraat, 3e Pijnackerstraat, Benthuizerstraat, Bergweg, Bloklandstraat, Erasmusstraat, Harddraverstraat, Heer Bokelweg, Hofdijk, Hooglandstraat, Jacob Catsstraat, Johan Idastraat, Meester Willemstraat, Noorderbrug, Noordmolenstraat, Noordplein, Pijnackerdwarsstraat, Pijnackerplein, Proveniersplein, Provenierssingel, Proveniersstraat, Raampoortstraat, Rodenrijselaan, Ruivenstraat, Scheveningsestraat, Schiekade, Snellemanstraat, Spoorsingel, Stationssingel, Stroveer, Teilingerstraat, Tochtstraat, Tollensstraat, Touwbaan, Verbraakstraat, Vletstraat, Vrouw-Jannestraat, Witte Zwaanhof, Woelwijkstraat, Zaagmolenbrug, Zaagmolendrift, Zaagmolenkade, Zaagmolenstraat, Zaagstraat, Zegwaardstraat, Zwaanshals, Zwart Janstraat.</text:p>
            <text:p text:style-name="al"/>
            <text:p text:style-name="al">
            <text:span text:style-name="nadrukvet">Centrum</text:span>
          </text:p>
            <text:p text:style-name="al">1<text:span text:style-name="sup">e</text:span> Westewagenhof, Admiraal de Ruyterweg, Aert van Nesstraat, Ammanstraat, Beursplein, Beurstraverse, Binnenrotte, Binnenwegplein, Blaak, Boomgaardhof, Boomgaardsstraat, Bulgersteyn, Churchillplein, Conradstraat, Coolsingel, Couwenburg, Delftsehof, Delftseplein, Delftse Poort, Delftsestraat, Delftsevaart, Doelwater, Doelstraat, Ds. Jan Scharpstraat, Eendrachtsstraat, Eendrachtsweg, Goudsesingel, Grotekerkplein, Grote Markt, Haagseveer, Hang, Hartmansstraat, Hennekijnstraat, Hofplein, Hoogstraat, Jacobusstraat, Jan Evertsenplaats, Joost Banckertsplaats, Karel Doormanhof, Karel Doormanstraat, Keerweer, Keizerstraat, Kerkstraat, Kolk, Korte Hoogstraat, Korte Lijnbaan, Kortenaerstraat, Kromme Elleboog, Kruiskade, Kruiskadehof, Kruisplein, Het Landje, Leeuwenstraat, Lijnbaan, Lijnbaanhof, Lombardkade, Meent, Museumpark, Nieuwstraat, Oppert, Pompenburg, Poortstraat, Rijstuin, Rodezand, Schiedamse Vest, Schiedamsedijk, Schiedamsesingel, Schiestraat, Schilderstraat, Schouwburgplein, Sint Luciastraat, Stadhuisplein, Stadhuisstraat, Steiger, Van Ghentstraat, Van Oldenbarnevelthof, Van Oldenbarneveltplaats, Van Oldenbarneveltstraat, Verlengde Willemsbrug, Vlasmarkt, Weena, Weena-zuid, Westblaak, Westersingel, Westewagenstraat, Westnieuwland, William Boothlaan, Witte de Withstraat, Zijl, Zoutmanstraat, Zwarte Paardenstraat.</text:p>
            <text:p text:style-name="al"/>
            <text:p text:style-name="al">Het gebied Station Rotterdam Centraal, inclusief de openbare plaatsen binnen het stationsgebouw.</text:p>
            <text:p text:style-name="al"/>
            <text:p text:style-name="al">
            <text:span text:style-name="nadrukvet">Oude Westen</text:span>
          </text:p>
            <text:p text:style-name="al">’s-Gravendijkwal, 1e Middellandstraat, Adrianaplein, Adrianastraat, Anna Paulownastraat, Bajonetstraat, Batavierenstraat, Bloemkwekersstraat, Bloemstraat, Breitnerstraat, Coolsestraat, Diergaardesingel, Drievriendenstraat, Eendrachtsplein, Gaffeldwarsstraat, Gaffelstraat, Gerrit Sterkmanplein, Gouvernestraat, Henegouwerlaan, Henriëtte Bosmanslaan, Hermesplantsoen, Hobokenstraat, Josephlaan, Josephstraat, Karel Doormanstraat, Kogelvangerstraat, Korte Bajonetstraat, Kruisplein, Kruisstraat, Mathenesserlaan, Mauritsplaats, Mauritsstraat, Mauritsweg, Museumstraat, Nieuwe Binnenweg, Ochterveltstraat, Oude Binnenweg, Palmdwarsstraat, Rijnhoutplein, Rochussenstraat, Saftlevenstraat, Schietbaanstraat, Schouwburgplein, Sint-Mariastraat, Tiendplein, Tiendstraat, Van Speykstraat, Westersingel, West-Kruiskade, Wijkpark Oude Westen, Zijdewindeplein, Zijdewindestraat. </text:p>
            <text:p text:style-name="al"/>
            <text:p text:style-name="al">
            <text:span text:style-name="nadrukvet">Delfshaven</text:span>
          </text:p>
            <text:p text:style-name="al">Abraham van Stolkweg, Aelbrechtskade, Aelbrechtsplein, Allard Piersonstraat, Aleidisstraat, Beukelsdijk, Beukelsweg, Burgemeester Meineszlaan, Burgemeester Meineszplein, C.P. Tielestraat, Claes de Vrieselaan, Dirk Danestraat, Duivenvoordestraat, Duyststraat, Essenburgsingel, Galvanistraat, Gerrit Jan Mulderstraat, Gijsingstraat, Graaf Florisstraat, ’s-Gravendijkwal, Grote Visserijstraat, Heemraadsplein, Heemraadssingel, Henegouwerplein, Hudsonplein, Hudsonstraat, Jan Kruijffstraat, Jagthuisstraat, Justus van Effenstraat, Korenaarstraat, Marconiplein, Mathenesserbrug, Mathenesserdijk, Mathenesserlaan, Mathenesserplein, Mathenesserstraat, Mathenesserweg, Metrostation Coolhaven, Middellandplein, Moutersteeg, Nicolaas Beetsstraat, Nieuwe Binnenweg, Noordschans, Nozemanstraat, P.C. Hooftplein, Piet Heynsplein, Potgieterstraat, Rhijnvis Feithstraat, Rochussenstraat, Rösener Manzstraat, Ruilstraat, Schaepmanstraat, Schans, Schermlaan, Schiedamseweg, Schietbaanlaan, Spaansebocht, Spangesekade, Spanjaardstraat, Taandersstraat, Tidemanstraat, Tjalklaan, Van Cittersstraat, Van Duylhof, Van Duylstraat, Van Meursstraat, Veelzigtstraat, Vierambachtsstraat, Vierhavensstraat, Voorhaven, Vosmaerstraat, Watergeusstraat, Westzeedijk, Willem Beukelszstraat, Zoutziederstraat.</text:p>
            <text:p text:style-name="al"/>
            <text:p text:style-name="al">Het gebied dat wordt begrensd door de straten Zoutziederstraat – Grote Visserijstraat – Schippersstraat – Hudsonstraat – Hudsonplein – Spanjaardstraat – 3e Schansstraat – Voorhaven – Aelbrechtskolk – Mathenesserdijk, de genoemde wegen daaronder begrepen.</text:p>
            <text:p text:style-name="al"/>
            <text:p text:style-name="al">
            <text:span text:style-name="nadrukvet">Charlois</text:span>
          </text:p>
            <text:p text:style-name="al">Aarnoudstraat, Ahoypad, Ahoyweg, Amelandseplein, Annie M.G. Schmidtplein, Asterlo, Baarlandhof, Bareveld, Bas Jungeriusstraat, Bevelandsestraat, Blankenburgstraat, Boelstraat, Boergoensestraat, Boerhaavestraat, Bonaventurastraat, Brekelsveld, Brielselaan, Brigittastraat, Carnissedreef, Carnisselaan, Carnissepad, Carnissesingel, Charloisse Kerksingel, Charloisse Lagedijk, Cillershoekstraat, Clemensstraat, De Buijserlaan, De Manstraat, Den Hertigstraat, Diepenhorst, Doklaan, Dokstraat, Dordtselaan, Dorpsweg, Drakenburg, Ebenhaëzerstraat, Frans Bekkerstraat, Fuutstraat, Goereesepad, Goereesestraat, Gooilandsingel, Goudestein, Gouwstraat, ’s-Gravendeelstraat, Groepstraat, Gruttostraat, Grondherendijk, Grondherenstraat, Harkulo, Heenvlietstraat, Heinenoordstraat, Hekelingenstraat, Hijkerveld, Ilpenstein, Jaersveltstraat, Karel de Stouteplein, Karel de Stoutestraat, Katendrechtse Lagedijk, Kerkwervesingel, Keyenburg, Krabbendijkehof, Krabbendijkestraat, Kruisvoorde, Langenhorst, Larenkamp, Lepelaarsingel, Maashaven Zz., Marjoleinstraat, Markerstraat, Meester Arendstraat, Meierijstraat, Melchertstraat, Melissantstraat, Menenkamp, Metroplein, Meyenhage, Middelharnisstraat, Mijnsherenlaan, Mijnsherenplein, Millinxstraat, Minkestraat, Moerkerkestraat, Nederhorst, Oldegaarde, Ooltgensplaathof, Ooltgensplaatweg, Palsterkamp, Plein 1953, Pleinweg, Polslandstraat, Pompstraat, Puttershoekstraat, Rijsoordstraat, Robbenoordplein, Rollostraat, Roselo, Sallandweg, Schammenkamp, Schere, Schilperoortstraat, Schoklandsestraat, Schoonegge, Schuddebeursstraat, Sliedrechtstraat, Slinge, Spruytstraat, Stellendamstraat, Texelsestraat, Tiengemetenhof, Tiengemetensingel, Twentestraat, Urkersingel, Utenhagestraat, Vaanweg, Vaanweide, Vaarnerkamp, Van Oestendestraat, Van Swietenlaan, Voetjesstraat, Welmoedstraat, Wevershoekstraat, Wielewaalstraat, Wolphaertsbocht, Zandblokstraat, Zuidenwijdsestraat, Zuiderparkplein, Zuiderparkpromenade-Oost, Zuiderparkweg, Zuiderterras, Zuidplein.</text:p>
            <text:p text:style-name="al"/>
            <text:p text:style-name="al">
            <text:span text:style-name="nadrukvet">Feijenoord</text:span>
          </text:p>
            <text:p text:style-name="al">1<text:span text:style-name="sup">e</text:span> Balsemienstraat, 1<text:span text:style-name="sup">e</text:span> Pioenstraat, 2<text:span text:style-name="sup">e</text:span> Balsemienstraat, 2<text:span text:style-name="sup">e</text:span> Pioenstraat, 2<text:span text:style-name="sup">e</text:span> Rosestraat, Abcoudestraat, Adriaen Nimantsstraat, Asterstraat, Atjehstraat, Bananenstraat, Beijerlandselaan, Beverstraat, Blazoenstraat, Bloemfonteinstraat, Bloemhofplein, Boudewijnstraat, Brabantseplein, Brede Hilledijk, Bree, Breeplein, Burgdorfferstraat, Cargadoorskade, Christiaan de Wetstraat, Colosseumweg, Dahliastraat, Damstraat, Deliplein, Delistraat, Dordtsestraatweg, Dreef, Drentsestraat, Egelantierstraat, Entrepotstraat, Ericaplein, Ericastraat, Feijenoorddijk, Goede Hoopstraat, Groene Hilledijk, Handelsplein, Heer Arnoldstraat, Heer Daniëlstraat, Heidestraat, Heinlantstraat, Hendrick Croesinckstraat, Herman Costerstraat, Hilledijk, Hillelaan, Hillevliet, Hollandsestraat, Hortensiastraat, Jagerslaan, Jalonstraat, Jan Ligthartstraat, Jasmijnstraat, J.B. Bakemakade, Kaappark, Kameliastraat, Kamperfoeliestraat, Katendrechtsehof, Katendrechtselaan, Katendrechtsestraat, Korenbloemstraat, Laan op Zuid, Laantjesweg, Lange Hilleweg, Limburgsestraat, Lodewijk Pincoffsweg, Lombokstraat, Maashaven Nz., Maashaven O.Z., Machiniststraat, Marentakstraat, Martinus Steijnstraat, Meerdervoortstraat, Montessoriweg, Motorstraat, Nassauhaven, Nassaukade, Nijverheidstraat, Notarisappelhof, Odastraat, Oleanderplein, Oleanderstraat, Oranjeboomstraat, Overijselsestraat, Paul Krugerstraat, Persoonshaven, Piekstraat, Ploegstraat, Polderlaan, Pretorialaan, Putsebocht, Putselaan, Putseplein, Randweg, Ranonkelstraat, Rechthuislaan, Resedastraat, Ridderspoorstraat, Riederlaan, Rijtuigweg, Roentgenstraat, Rosestraat, Salviahof, Sandelingplein, Sandelingstraat, Sikkelstraat, Sint-Andriesstraat, Slag, Slaghekstraat, Spoorweghaven, Spoorweghavenplein, Stichtseplein, Stieltjesplein, Stieltjesstraat, Stokroosstraat, Stootblok, Strevelsweg, Strijensestraat, Sumatraweg, Timorstraat, Tolhuisbocht, Tolhuislaan, Tolhuisstraat, Utrechtsestraat, Valkeniersweg, Varkenoordsebocht, Veerlaan, Veldstraat, Verlengde Motorstraat, Violierstraat, Vlasakkerstraat, Vuurplaat, Walhallalaan, Weimanspad, Weimansweg, Wigstraat, Wodanstraat, Zinkerweg, Zuidpolderstraat, Zwederstraat.</text:p>
            <text:p text:style-name="al"/>
            <text:p text:style-name="al">
            <text:span text:style-name="nadrukvet">Hoek van Holland</text:span>
          </text:p>
            <text:p text:style-name="al">Badweg, het strand, Zeekant, Zeeplein</text:p>
            <text:p text:style-name="al"/>
            <text:p text:style-name="al">
            <text:span text:style-name="nadrukvet">Hoogvliet</text:span>
          </text:p>
            <text:p text:style-name="al">Doggersbank, Forelstraat, Grondelstraat, Lampreistraat.</text:p>
            <text:p text:style-name="al"/>
            <text:p text:style-name="al">
            <text:span text:style-name="nadrukvet">IJsselmonde</text:span>
          </text:p>
            <text:p text:style-name="al">Aesopusviaduct, Anthony Tijkenstraat, Appeltuin, Aristotelesstraat, Bergsonstraat, Beverwaardseweg, Bierens de Haanweg, Bollandstraat, Bolnesserkade, Burgemeester Molenaarstraat, Cannenburghstraat, Catullusweg, Charles Binghamweg, Cornelis van Beverenbrug, Dantestraat, Dumasstraat, Eckartstraat, Edo Bergsmaweg, Eijsdenstraat, Elslopoort, Elsschotstraat, Fleringenstraat, Goedenraadweg, Groenetuin, Groeninx van Zoelenlaan, Gronsvelderf, Guido Gezelleweg, Hemsterhuisstraat, Heymansstraat, Hoevelakensingel, Homerusstraat, Horatiusstraat, Houdringeweg, Keverborgstraat, Laarwoudpad, Limbrichthoek, Loevesteinsingel, Maeterlinckweg, Molenvliet, Molièreweg, Nemelaersingel, Ogiersingel, Oude Watering, Palmentuin, Pascalweg, Petrarcastraat, Pirandellostraat, Platoweg, Pliniusstraat, Prinsenplein, Pythagorasweg, Rhijnauwensingel, Sandenburgbaan, Schinnenbaan, Schopenhauerweg, Socratesstraat, Sophoclesstraat, Spinozaweg, Ter Wormstraat, Theo Verhaalveld, Twickelerf, Van de Woestijnestraat, Vergiliusstraat, Victor Hugoweg, Vruchtentuin, Wagtendonkpad, Warmelostraat, Weldamsingel, Zenostraat, Zuidkreek.</text:p>
            <text:p text:style-name="al"/>
            <text:p text:style-name="al">
            <text:span text:style-name="nadrukvet">Prins Alexander</text:span>
          </text:p>
            <text:p text:style-name="al">Corsicalaan, Grote Beer, Kosboulevard, Kreeftstraat, Kretalaan, Menorcalaan, Poolsterplein, Siciliëboulevard, Varnasingel, Voermanweg, Weegschaalhof.</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 juli 2022 en vervalt op 1 juli 2025.</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juli 2022.</text:p>
          </text:section>
        </text:section>
        <text:section text:name="regeling-sluiting_id1-3-2-3" text:style-name="regeling-sluiting">
          <text:section text:name="ondertekening_id1-3-2-3-1">
            <text:p><text:span text:style-name="functie">Aldus vastgesteld door de burgemeester op 21 juni 2022.</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ng. A. Aboutaleb </text:span></text:p>
          </text:section>
        </text:section>
        <text:section text:name="nota-toelichting_id1-3-2-4" text:style-name="nota-toelichting">
          <text:p text:style-name="kop_level0"><text:span text:style-name="label"/> <text:span text:style-name="nr"/> </text:p>
          <text:p text:style-name="al">Dit gemeenteblad is uitgegeven op 2022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Aanwijzingsbesluit cameratoezicht juli 2022</text:p>
          <text:p text:style-name="al"/>
          <text:p text:style-name="al">
          <text:span text:style-name="nadrukvet">Bezwaar</text:span>
        </text:p>
          <text:p text:style-name="al"/>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4-12">
            <text:list-item text:style-override="id1-3-2-4-12-1">
              <text:number>-</text:number>
              <text:p text:style-name="al">naam en adres van de indiener</text:p>
            </text:list-item>
            <text:list-item text:style-override="id1-3-2-4-12-2">
              <text:number>-</text:number>
              <text:p text:style-name="al">telefoonnummer van de indiener, zodat contact opgenomen kan worden om samen te bespreken wat de beste aanpak van het bezwaarschrift is</text:p>
            </text:list-item>
            <text:list-item text:style-override="id1-3-2-4-12-3">
              <text:number>-</text:number>
              <text:p text:style-name="al">datum bezwaarschrift</text:p>
            </text:list-item>
            <text:list-item text:style-override="id1-3-2-4-12-4">
              <text:number>-</text:number>
              <text:p text:style-name="al">de gronden van het bezwaar</text:p>
            </text:list-item>
            <text:list-item text:style-override="id1-3-2-4-12-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s://www.rotterdam.nl/loket/bezwaar-besluit-gemeente/"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5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https://lokaleregelgeving.overheid.nl/CVDR373493/14</meta:user-defined>
    <meta:user-defined meta:name="OVERHEIDop.referentienummer">2022, nummer 110</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2-06-23</meta:user-defined>
    <meta:user-defined meta:name="DCTERMS.W3CDTF/OVERHEIDop.jaargang">2022</meta:user-defined>
    <meta:user-defined meta:name="OVERHEIDop.publicationIssue">283514</meta:user-defined>
    <meta:user-defined meta:name="OVERHEIDop.betreftRegeling">CVDR678255_1</meta:user-defined>
    <meta:user-defined meta:name="OVERHEIDop.GmbID/DC.identifier">gmb-2022-283514</meta:user-defined>
    <meta:user-defined meta:name="xs:date/OVERHEIDop.startdatum">2022-07-01</meta:user-defined>
    <meta:user-defined meta:name="OVERHEIDop.versieInformatie"/>
  </office:meta>
</office:document-meta>
</file>