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Naoberserf ong.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3952</text:p>
            <text:p text:style-name="common-al">Ontvangen op: 30-03-2022</text:p>
            <text:p text:style-name="common-al">Locatie: [SLE00O01239] Sleen O 1239 , [SLE00O01235] Sleen O 1235 , [SLE00O01242] Sleen O 1242</text:p>
            <text:p text:style-name="common-al">Projectomschrijving: het bouwen van een woning</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0-06-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351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1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1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beschikking</meta:user-defined>
    <meta:user-defined meta:name="OVERHEIDop.referentienummer">Z2022-003952</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Naoberserf ong. te Noord-Sleen</meta:user-defined>
    <meta:user-defined meta:name="DCTERMS.W3CDTF/DCTERMS.available">2022-06-22</meta:user-defined>
    <meta:user-defined meta:name="DCTERMS.W3CDTF/OVERHEIDop.jaargang">2022</meta:user-defined>
    <meta:user-defined meta:name="OVERHEIDop.publicationIssue">283512</meta:user-defined>
    <meta:user-defined meta:name="OVERHEIDop.GmbID/DC.identifier">gmb-2022-283512</meta:user-defined>
    <meta:user-defined meta:name="OVERHEIDop.versieInformatie"/>
  </office:meta>
</office:document-meta>
</file>