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looienmarkt op 3 juli 2022, verzenddatum 17-06-2022, locatie parkeerterrein bij Expo, Stelling 1, 2141SB in Vijfhuizen, zaaknummer 6160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5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looienmarkt op 3 juli 2022, verzenddatum 17-06-2022, locatie parkeerterrein bij Expo, Stelling 1, 2141SB in Vijfhuizen, zaaknummer 6160754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09</meta:user-defined>
    <meta:user-defined meta:name="OVERHEIDop.GmbID/DC.identifier">gmb-2022-283509</meta:user-defined>
    <meta:user-defined meta:name="OVERHEIDop.versieInformatie"/>
  </office:meta>
</office:document-meta>
</file>