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KAP omgevingsvergunning uitgebreide procedure Sloterweg 1173 1066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loterweg 1173 1066CE Amsterdam</text:p>
            <text:p text:style-name="common-al">Omschrijving: het kappen van vijftien bomen, OLO 6410563</text:p>
            <text:p text:style-name="common-al">Besluit: verleend</text:p>
            <text:p text:style-name="common-al">Verzonden naar aanvrager op: 20-06-2022</text:p>
            <text:p text:style-name="common-al">Zaaknummer: Z2021-NW002691</text:p>
            <text:p text:style-name="common-al">OLO nummer: 6410563</text:p>
            <text:p text:style-name="common-al">Het besluit en bijbehorende stukken kunt u per e-mail ontvangen. Stuur een verzoek naar <text:a xlink:href="mailto:vthsdnw@amsterdam.nl?Subject=Dossiernummer Z2021-NW002691" xlink:type="simple">vthsdnw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507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507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NW002691</meta:user-defined>
    <meta:user-defined meta:name="DCTERMS.abstract">het kappen van vijftien bomen, OLO 6410563</meta:user-defined>
    <dc:language>nl</dc:language>
    <meta:user-defined meta:name="OVERHEIDop.locatietype/OVERHEIDop.gebiedsmarkering">Punt</meta:user-defined>
    <meta:user-defined meta:name="DC.title">Besluit KAP omgevingsvergunning uitgebreide procedure Sloterweg 1173 1066CE Amsterdam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3507</meta:user-defined>
    <meta:user-defined meta:name="OVERHEIDop.GmbID/DC.identifier">gmb-2022-283507</meta:user-defined>
    <meta:user-defined meta:name="OVERHEIDop.versieInformatie"/>
  </office:meta>
</office:document-meta>
</file>