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Graftdijker kermis op het speelterrein aan de Burg. Dalenburgstraat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speelterrein aan de Burg. Dalenburgstraat in West-Graftdijk</text:span>: het organiseren van de Graftdijker kermis Datum ontvangst: 13 juni 2022.</text:p>
            <text:p text:style-name="common-al">Zaaknummer: 000034556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5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565</meta:user-defined>
    <dc:language>nl</dc:language>
    <meta:user-defined meta:name="OVERHEIDop.locatietype/OVERHEIDop.gebiedsmarkering">Weg</meta:user-defined>
    <meta:user-defined meta:name="DC.title">Aanvraag vergunning voor het organiseren van de Graftdijker kermis op het speelterrein aan de Burg. Dalenburgstraat te West-Graftdij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02</meta:user-defined>
    <meta:user-defined meta:name="OVERHEIDop.GmbID/DC.identifier">gmb-2022-283502</meta:user-defined>
    <meta:user-defined meta:name="OVERHEIDop.versieInformatie"/>
  </office:meta>
</office:document-meta>
</file>