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 kavel HLM03 AL 2873 (Schiphol Trade Park kavel LZ8) bouwen logistieke hal met docks en een kantoor in 3 lagen, 17-06-2022, zaaknummer 6331560, olonummer 70497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5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 kavel HLM03 AL 2873 (Schiphol Trade Park kavel LZ8) bouwen logistieke hal met docks en een kantoor in 3 lagen, 17-06-2022, zaaknummer 6331560, olonummer 7049715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00</meta:user-defined>
    <meta:user-defined meta:name="OVERHEIDop.GmbID/DC.identifier">gmb-2022-283500</meta:user-defined>
    <meta:user-defined meta:name="OVERHEIDop.versieInformatie"/>
  </office:meta>
</office:document-meta>
</file>