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ostrikkerdijk 18 5595XD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9-12-2021 een aanvraag omgevingsvergunning ontvangen.</text:p>
            <text:p text:style-name="common-al">Het betreft een aanvraag op locatie Oostrikkerdijk 18 5595XD Leende met omschrijving kappen van een boom i.v.m. bouw schuur en zaaknummer 2021-195229.</text:p>
            <text:p text:style-name="common-al">De zaak is geregistreerd onder nummer 2021-195229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835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1-195229</meta:user-defined>
    <meta:user-defined meta:name="DCTERMS.abstract">kappen van een boom i.v.m. bouw schuur</meta:user-defined>
    <dc:language>nl</dc:language>
    <meta:user-defined meta:name="OVERHEIDop.locatietype/OVERHEIDop.gebiedsmarkering">Punt</meta:user-defined>
    <meta:user-defined meta:name="DC.title">Ingediende aanvraag omgevingsvergunning Oostrikkerdijk 18 5595XD Leende</meta:user-defined>
    <meta:user-defined meta:name="DCTERMS.W3CDTF/DCTERMS.available">2022-01-03</meta:user-defined>
    <meta:user-defined meta:name="DCTERMS.W3CDTF/OVERHEIDop.jaargang">2022</meta:user-defined>
    <meta:user-defined meta:name="OVERHEIDop.publicationIssue">2835</meta:user-defined>
    <meta:user-defined meta:name="OVERHEIDop.GmbID/DC.identifier">gmb-2022-2835</meta:user-defined>
    <meta:user-defined meta:name="OVERHEIDop.versieInformatie"/>
  </office:meta>
</office:document-meta>
</file>