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juni 2022 aanvraag omgevingsvergunning, Papierbaan 9 t/m 55a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juni 2022 voor het wijzigen van een omgevingsvergunning (WABO-2022-0237) voor de bouw van de woningblokken B en D op de volgende locatie: Papierbaan 9 t/m 55a te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349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6 juni 2022 voor het wijzigen van een omgevingsvergunning (WABO-2022-0237) voor de bouw van de woningblokken B en D op de volgende locatie: Papierbaan 9 t/m 55a te Appingedam.</meta:user-defined>
    <dc:language>nl</dc:language>
    <meta:user-defined meta:name="OVERHEIDop.locatietype/OVERHEIDop.gebiedsmarkering">Punt</meta:user-defined>
    <meta:user-defined meta:name="DC.title">16 juni 2022 aanvraag omgevingsvergunning, Papierbaan 9 t/m 55a te Appingeda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3494</meta:user-defined>
    <meta:user-defined meta:name="OVERHEIDop.GmbID/DC.identifier">gmb-2022-283494</meta:user-defined>
    <meta:user-defined meta:name="OVERHEIDop.versieInformatie"/>
  </office:meta>
</office:document-meta>
</file>