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ouwplan de Tuinfluiter te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besloten periode om de wettelijke besluittermijn voor de aanvraag om omgevingsvergunning voor het bouwen van 30 appartementen op de locatie bouwplan de Tuinfluiter (P 12301) te Heerhugowaard (zaak 2022-0030) te verlengen met een van 6 weken.</text:p>
            <text:p text:style-name="common-al">Procedure</text:p>
            <text:p text:style-name="last-al">Tegen het verlengen van de beslistermijn kunt u g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34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verlengen beslistermijn aanvraag omgevingsvergunning op de locatie bouwplan De Tuinfluiter (P12301) te Heerhugowaard</meta:user-defined>
    <dc:language>nl</dc:language>
    <meta:user-defined meta:name="OVERHEIDop.locatietype/OVERHEIDop.gebiedsmarkering">Punt</meta:user-defined>
    <meta:user-defined meta:name="DC.title">Kennisgeving verlengen beslistermijn aanvraag omgevingsvergunning bouwplan de Tuinfluiter te Heerhugowaard</meta:user-defined>
    <meta:user-defined meta:name="DCTERMS.W3CDTF/DCTERMS.available">2022-06-22</meta:user-defined>
    <meta:user-defined meta:name="DCTERMS.W3CDTF/OVERHEIDop.jaargang">2022</meta:user-defined>
    <meta:user-defined meta:name="OVERHEIDop.publicationIssue">283492</meta:user-defined>
    <meta:user-defined meta:name="OVERHEIDop.GmbID/DC.identifier">gmb-2022-283492</meta:user-defined>
    <meta:user-defined meta:name="OVERHEIDop.versieInformatie"/>
  </office:meta>
</office:document-meta>
</file>