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mis en spel &amp; sport activiteiten op een gedeelte van het Scheepjeserf en op het oude voetbalveld te Grootsche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het Scheepjeserf en op het oude voetbalveld</text:span>: het organiseren van een kermis en spel &amp; sport activiteiten in Grootschemer Datum ontvangst: 9 juni 2022.</text:p>
            <text:p text:style-name="common-al">Zaaknummer: 000034341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4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3415</meta:user-defined>
    <dc:language>nl</dc:language>
    <meta:user-defined meta:name="OVERHEIDop.locatietype/OVERHEIDop.gebiedsmarkering">Lijn</meta:user-defined>
    <meta:user-defined meta:name="DC.title">Aanvraag vergunning voor het organiseren van een kermis en spel &amp; sport activiteiten op een gedeelte van het Scheepjeserf en op het oude voetbalveld te Grootschem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91</meta:user-defined>
    <meta:user-defined meta:name="OVERHEIDop.GmbID/DC.identifier">gmb-2022-283491</meta:user-defined>
    <meta:user-defined meta:name="OVERHEIDop.versieInformatie"/>
  </office:meta>
</office:document-meta>
</file>