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illenraad 15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1669</text:p>
            <text:p text:style-name="common-al">Voor de activiteit: het plaatsen van een Container BSA</text:p>
            <text:p text:style-name="common-al">Voor de periode van: 20 tot en met 27 juni 2022 </text:p>
            <text:p text:style-name="common-al">Locatie: Hillenraad 15 Zwijndrecht</text:p>
            <text:p text:style-name="common-al">Datum besluit: 17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348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8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8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gebruik openbare ruimte art. 2.10 A van de  APV, Hillenraad 15  in Zwijndrecht</meta:user-defined>
    <meta:user-defined meta:name="DCTERMS.W3CDTF/DCTERMS.available">2022-06-22</meta:user-defined>
    <meta:user-defined meta:name="DCTERMS.W3CDTF/OVERHEIDop.jaargang">2022</meta:user-defined>
    <meta:user-defined meta:name="OVERHEIDop.publicationIssue">283489</meta:user-defined>
    <meta:user-defined meta:name="OVERHEIDop.GmbID/DC.identifier">gmb-2022-283489</meta:user-defined>
    <meta:user-defined meta:name="OVERHEIDop.versieInformatie"/>
  </office:meta>
</office:document-meta>
</file>