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weg 1 E, 2064 KZ, wijzigen bestemming bedrijfswoning naar burgerwoning, 17-06-2022, zaaknummer 6331476, olonummer 70599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4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Lageweg 1 E, 2064 KZ, wijzigen bestemming bedrijfswoning naar burgerwoning, 17-06-2022, zaaknummer 6331476, olonummer 7059915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86</meta:user-defined>
    <meta:user-defined meta:name="OVERHEIDop.GmbID/DC.identifier">gmb-2022-283486</meta:user-defined>
    <meta:user-defined meta:name="OVERHEIDop.versieInformatie"/>
  </office:meta>
</office:document-meta>
</file>