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splitsen boerderij in twee woningen, Zalkerdijk 26 8042PR Zwolle (zaaknummer 0193ESUITE102747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027472022</text:p>
            <text:p text:style-name="common-al">Verzenddatum besluit: 16-06-2022</text:p>
            <text:p text:style-name="common-al">Locatie: Zalkerdijk 26 8042PR Zwolle</text:p>
            <text:p text:style-name="common-al">Projectomschrijving: het splitsen van de boerderij in twee woning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347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7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7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27472022</meta:user-defined>
    <meta:user-defined meta:name="DCTERMS.abstract">het splitsen van de boerderij in twee woningen</meta:user-defined>
    <dc:language>nl</dc:language>
    <meta:user-defined meta:name="OVERHEIDop.locatietype/OVERHEIDop.gebiedsmarkering">Punt</meta:user-defined>
    <meta:user-defined meta:name="DC.title">Kennisgeving Verlenging beslistermijn aanvraag omgevingsvergunning, splitsen boerderij in twee woningen, Zalkerdijk 26 8042PR Zwolle (zaaknummer 0193ESUITE1027472022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476</meta:user-defined>
    <meta:user-defined meta:name="OVERHEIDop.GmbID/DC.identifier">gmb-2022-283476</meta:user-defined>
    <meta:user-defined meta:name="OVERHEIDop.versieInformatie"/>
  </office:meta>
</office:document-meta>
</file>