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paracommerciële) alcoholvergunning en exploitatievergunning clubgebouw Golfvereniging Prins Hendrik, Veenelandenweg 34 7608 H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3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4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9028</meta:user-defined>
    <meta:user-defined meta:name="DCTERMS.abstract">Aanvraag exploitatievergunning clubgebouw Golfvereniging Prins Hendrik, Veenelandenweg 34</meta:user-defined>
    <dc:language>nl</dc:language>
    <meta:user-defined meta:name="OVERHEIDop.locatietype/OVERHEIDop.gebiedsmarkering">Punt</meta:user-defined>
    <meta:user-defined meta:name="DC.title">Aanvraag (paracommerciële) alcoholvergunning en exploitatievergunning clubgebouw Golfvereniging Prins Hendrik, Veenelandenweg 34 7608 HB Al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73</meta:user-defined>
    <meta:user-defined meta:name="OVERHEIDop.GmbID/DC.identifier">gmb-2022-283473</meta:user-defined>
    <meta:user-defined meta:name="OVERHEIDop.versieInformatie"/>
  </office:meta>
</office:document-meta>
</file>