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lapstraat 185, wonen op het erf van Lind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op 13 juni 2022 ongewijzigd heeft vastgesteld:</text:p>
            <text:p text:style-name="common-al">
            <text:span text:style-name="nadrukvet">het bestemmingsplan “Klapstraat 185, wonen op het erf van Lindner”</text:span>
          </text:p>
            <text:p text:style-name="common-al">Dit bestemmingsplan maakt het splitsen van de bestaande woning in twee wooneenheden, het bouwen van een appartementengebouw met 16 appartementen en 8 rijwoningen verdeeld over twee rijen mogelijk. Binnen de bestaande kapschuur zijn de bergingen van de appartementen voorzien en een aantal parkeerplaatsen. Voorliggend initiatief is strijdig met het geldende bestemmingsplan “Komplannen Westervoort”. Een bestemmingsplanherziening is dan ook noodzakelijk. Voorliggend bestemmingsplan voorziet in de gewenste juridisch planologische kaders om de ontwikkeling mogelijk te maken conform artikel 3.1 van de Wet ruimtelijke ordening.</text:p>
            <text:p text:style-name="common-al">
            <text:span text:style-name="nadrukvet">Inzien</text:span>
          </text:p>
            <text:p text:style-name="common-al">Het bestemmingsplan ‘Klapstraat 185, wonen op het erf van Lindner’ en het besluit tot vaststelling liggen met ingang van donderdag 23 juni 2022 tot en met woensdag 3 augustus 2022 voor iedereen ter inzage in het gemeentehuis. Voor inzage van de stukken kunt u een afspraak maken met het Loket Omgevingsvergunning via <text:a xlink:href="mailto:omgevingsvergunning@1stroom.nl" xlink:type="simple">omgevingsvergunning@1stroom.nl</text:a> of via telefoonnummer 088 695 3000. </text:p>
            <text:p text:style-name="common-al">Daarnaast is het bestemmingsplan digitaal in te zien op <text:a xlink:href="http://www.ruimtelijkeplannen.nl/" xlink:type="simple">www.ruimtelijkeplannen.nl</text:a> Het planidentificatienummer is NL.IMRO.0293.BPKlapstraat185-VS01</text:p>
            <text:p text:style-name="common-al">
            <text:span text:style-name="nadrukvet">Beroep</text:span>
          </text:p>
            <text:p text:style-name="common-al">Van vrijdag 24 juni 2022 tot en met donderdag 4 augustus 2022 kan beroep worden ingesteld bij de Afdeling bestuursrechtspraak van de Raad van State, Postbus 20019, 2500 EA Den Haag tegen het vaststellingsbesluit. Beroep kan worden ingesteld door belanghebbenden. </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span text:style-name="nadrukvet">Meer informatie</text:span>
          </text:p>
            <text:p text:style-name="last-al">Voor vragen over deze publicatie kunt u contact opnemen met de behandelend ambtenaar Ole van Beers van 1Stroom. 1Stroom werkt voor de gemeente Duiven en de gemeente Westervoort. Hij is te bereiken via telefoonnummer 088 –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34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BPKlapstraat185-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lapstraat 185, wonen op het erf van Lindner”</meta:user-defined>
    <meta:user-defined meta:name="DCTERMS.W3CDTF/DCTERMS.available">2022-06-22</meta:user-defined>
    <meta:user-defined meta:name="DCTERMS.W3CDTF/OVERHEIDop.jaargang">2022</meta:user-defined>
    <meta:user-defined meta:name="OVERHEIDop.publicationIssue">283470</meta:user-defined>
    <meta:user-defined meta:name="OVERHEIDop.GmbID/DC.identifier">gmb-2022-283470</meta:user-defined>
    <meta:user-defined meta:name="OVERHEIDop.versieInformatie"/>
  </office:meta>
</office:document-meta>
</file>