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uni 2022 aanvraag omgevingsvergunning, Hoofdweg 88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2 voor het intern verbouwen van een woning aan de Hoofdweg 88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4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uni 2022 voor het intern verbouwen van een woning aan de Hoofdweg 88 in Holwierde.</meta:user-defined>
    <dc:language>nl</dc:language>
    <meta:user-defined meta:name="OVERHEIDop.locatietype/OVERHEIDop.gebiedsmarkering">Adres</meta:user-defined>
    <meta:user-defined meta:name="DC.title">17 juni 2022 aanvraag omgevingsvergunning, Hoofdweg 88 in Holwier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465</meta:user-defined>
    <meta:user-defined meta:name="OVERHEIDop.GmbID/DC.identifier">gmb-2022-283465</meta:user-defined>
    <meta:user-defined meta:name="OVERHEIDop.versieInformatie"/>
  </office:meta>
</office:document-meta>
</file>