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99975, Berkelseweg 24 2641PL Pijnacker, Pijnacker B 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899975</text:p>
            <text:p text:style-name="common-al">Locatie: Berkelseweg 24 2641PL Pijnacker, Pijnacker B 1764</text:p>
            <text:p text:style-name="common-al">Datum besluit: 20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34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3962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899975, Berkelseweg 24 2641PL Pijnacker, Pijnacker B 176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63</meta:user-defined>
    <meta:user-defined meta:name="OVERHEIDop.GmbID/DC.identifier">gmb-2022-283463</meta:user-defined>
    <meta:user-defined meta:name="OVERHEIDop.versieInformatie"/>
  </office:meta>
</office:document-meta>
</file>