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overkapping tbv snelladers en het kappen van bomen - N31 1, 9218VH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31 1, 9218VH Opeinde, het plaatsen van een overkapping tbv snelladers en het kappen van bomen, ontvangen: 16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346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6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6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N31 1, 9218VH Opeinde, het plaatsen van een overkapping tbv snelladers en het kappen van bomen, ontvangen: 16 juni 2022</meta:user-defined>
    <dc:language>nl</dc:language>
    <meta:user-defined meta:name="OVERHEIDop.locatietype/OVERHEIDop.gebiedsmarkering">Vlak</meta:user-defined>
    <meta:user-defined meta:name="DC.title">Gemeente Smallingerland - aanvraag omgevingsvergunning - het plaatsen van een overkapping tbv snelladers en het kappen van bomen - N31 1, 9218VH Opeind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462</meta:user-defined>
    <meta:user-defined meta:name="OVERHEIDop.GmbID/DC.identifier">gmb-2022-283462</meta:user-defined>
    <meta:user-defined meta:name="OVERHEIDop.versieInformatie"/>
  </office:meta>
</office:document-meta>
</file>