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van gekleurde stalen bogen (regenboog) entree station zuidzijde, Hanzelaan 101 T-1 t/m 261 T-1 tegenover Lübeckplein 14 Zwolle (zaaknummer 0193ESUITE101111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011112022</text:p>
            <text:p text:style-name="common-al">Verzenddatum besluit: 16-06-2022</text:p>
            <text:p text:style-name="common-al">Locatie: Hanzelaan 101 T-1 t/m 261 T-1 tegenover Lübeckplein 14 Zwolle (kadastraal bekend gemeente Zwolle, sectie G, nummer12107)</text:p>
            <text:p text:style-name="common-al">Projectomschrijving: het plaatsen van gekleurde stalen bogen (regenboog) entree station zuidzijd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346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11112022</meta:user-defined>
    <meta:user-defined meta:name="DCTERMS.abstract">het plaatsen van gekleurde stalen bogen (regenboog) entree station zuidzijde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van gekleurde stalen bogen (regenboog) entree station zuidzijde, Hanzelaan 101 T-1 t/m 261 T-1 tegenover Lübeckplein 14 Zwolle (zaaknummer 0193ESUITE1011112022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61</meta:user-defined>
    <meta:user-defined meta:name="OVERHEIDop.GmbID/DC.identifier">gmb-2022-283461</meta:user-defined>
    <meta:user-defined meta:name="OVERHEIDop.versieInformatie"/>
  </office:meta>
</office:document-meta>
</file>