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095 (Cruquiusdijk 55), bouwen van woningen, deelplan Water Wickevoort (bouwnummers 19-62), 17-06-2022, zaaknummer 6330616, olonummer 7049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4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HLM03 AC 2095 (Cruquiusdijk 55), bouwen van woningen, deelplan Water Wickevoort (bouwnummers 19-62), 17-06-2022, zaaknummer 6330616, olonummer 7049749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57</meta:user-defined>
    <meta:user-defined meta:name="OVERHEIDop.GmbID/DC.identifier">gmb-2022-283457</meta:user-defined>
    <meta:user-defined meta:name="OVERHEIDop.versieInformatie"/>
  </office:meta>
</office:document-meta>
</file>