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Oostkeetshaven 10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1517</text:p>
            <text:p text:style-name="common-al">Voor de activiteit: het plaatsen van een container</text:p>
            <text:p text:style-name="common-al">Voor de periode van: 15 juni tot en met 24 juni 2022 </text:p>
            <text:p text:style-name="common-al">Locatie: Oostkeetshaven 10 Zwijndrecht</text:p>
            <text:p text:style-name="common-al">Datum besluit: 17 jun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345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5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5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gunning gebruik openbare ruimte art. 2.10 A van de  APV, Oostkeetshaven 10 in Zwijndrecht</meta:user-defined>
    <meta:user-defined meta:name="DCTERMS.W3CDTF/DCTERMS.available">2022-06-22</meta:user-defined>
    <meta:user-defined meta:name="DCTERMS.W3CDTF/OVERHEIDop.jaargang">2022</meta:user-defined>
    <meta:user-defined meta:name="OVERHEIDop.publicationIssue">283455</meta:user-defined>
    <meta:user-defined meta:name="OVERHEIDop.GmbID/DC.identifier">gmb-2022-283455</meta:user-defined>
    <meta:user-defined meta:name="OVERHEIDop.versieInformatie"/>
  </office:meta>
</office:document-meta>
</file>