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Flevostraat 257 omstreken van de school, 1442 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de gemeente een melding evenement ontvangen voor de locatie Flevostraat 257 omstreken van de school, 1442 PX Purmerend. De melding is geregistreerd onder zaaknummer A2022-0563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345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evenement Flevostraat 257 omstreken van de school, 1442 PX Purmere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51</meta:user-defined>
    <meta:user-defined meta:name="OVERHEIDop.GmbID/DC.identifier">gmb-2022-283451</meta:user-defined>
    <meta:user-defined meta:name="OVERHEIDop.versieInformatie"/>
  </office:meta>
</office:document-meta>
</file>