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97-VGW-48797</text:p>
            <text:p text:style-name="common-al">Omschrijving: restaureren en verbouwen van bestaande gemeentelijk monument</text:p>
            <text:p text:style-name="common-al">Adres: Dommelstraat 10 5611CK Eindhoven</text:p>
            <text:p text:style-name="common-al">Soort aanvraag: Bouwen,Gemeentelijk monument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4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7-VGW-48797</meta:user-defined>
    <meta:user-defined meta:name="DCTERMS.abstract">restaureren en verbouwen van bestaande gemeentelijk monumen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45</meta:user-defined>
    <meta:user-defined meta:name="OVERHEIDop.GmbID/DC.identifier">gmb-2022-283445</meta:user-defined>
    <meta:user-defined meta:name="OVERHEIDop.versieInformatie"/>
  </office:meta>
</office:document-meta>
</file>