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Laan van Nederhoven 144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1442</text:p>
            <text:p text:style-name="common-al">Voor de activiteit: het plaatsen van een bouw afvalcontainer</text:p>
            <text:p text:style-name="common-al">Voor de periode van: 14 juni tot en met 26 juni 2022 </text:p>
            <text:p text:style-name="common-al">Locatie: Laan van Nederhoven 144 Zwijndrecht</text:p>
            <text:p text:style-name="common-al">Datum besluit: 17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344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4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4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gebruik openbare ruimte art. 2.10 A van de  APV, Laan van Nederhoven 144 in Zwijndrecht</meta:user-defined>
    <meta:user-defined meta:name="DCTERMS.W3CDTF/DCTERMS.available">2022-06-22</meta:user-defined>
    <meta:user-defined meta:name="DCTERMS.W3CDTF/OVERHEIDop.jaargang">2022</meta:user-defined>
    <meta:user-defined meta:name="OVERHEIDop.publicationIssue">283443</meta:user-defined>
    <meta:user-defined meta:name="OVERHEIDop.GmbID/DC.identifier">gmb-2022-283443</meta:user-defined>
    <meta:user-defined meta:name="OVERHEIDop.versieInformatie"/>
  </office:meta>
</office:document-meta>
</file>