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emo Race, Zwaagdijk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 Zaadmarkt, Graanmarkt, Korenmarkt, Fruitmarkt, Bloemenmarkt, Appelmarkt en Perenmarkt op zaterdag 2 juli van 16.00 tot 23.00 uur en zondag 3 juli van 11.00 tot 19.00 uur.</text:p>
            <text:p text:style-name="common-al">
            <text:span text:style-name="nadrukvet">Bijzonderheden</text:span>: Bestemmingsverkeer uitgezonderd,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44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Demo Race, Zwaagdijk- Oos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441</meta:user-defined>
    <meta:user-defined meta:name="OVERHEIDop.GmbID/DC.identifier">gmb-2022-283441</meta:user-defined>
    <meta:user-defined meta:name="OVERHEIDop.versieInformatie"/>
  </office:meta>
</office:document-meta>
</file>