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raaf Hendrik van Nassaustraat 32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ntheffing APV/bijzondere wetten voor het Plaatsen van een container op 24-06-2022 t/m 01-07-2022 op locatie Graaf Hendrik van Nassaustraat 32 in Ouderkerk aan den IJssel. De aanvraag is geregistreerd onder zaaknummer SXO-202214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344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4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Graaf Hendrik van Nassaustraat 32 in Ouderkerk aan den IJss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40</meta:user-defined>
    <meta:user-defined meta:name="OVERHEIDop.GmbID/DC.identifier">gmb-2022-283440</meta:user-defined>
    <meta:user-defined meta:name="OVERHEIDop.versieInformatie"/>
  </office:meta>
</office:document-meta>
</file>