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achvolleybal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2 is onderstaande aanvraag binnengekomen:</text:p>
            <text:p text:style-name="common-al">Jong Harfsen Feestteam, Beachvolleybal, 27 augustus, Lochemseweg 132, </text:p>
            <text:p text:style-name="common-al">2022-24439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4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4398</meta:user-defined>
    <dc:language>nl</dc:language>
    <meta:user-defined meta:name="OVERHEIDop.locatietype/OVERHEIDop.gebiedsmarkering">Adres</meta:user-defined>
    <meta:user-defined meta:name="DC.title">Aangevraagde evenementenvergunning Beachvolleybal in Harf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38</meta:user-defined>
    <meta:user-defined meta:name="OVERHEIDop.GmbID/DC.identifier">gmb-2022-283438</meta:user-defined>
    <meta:user-defined meta:name="OVERHEIDop.versieInformatie"/>
  </office:meta>
</office:document-meta>
</file>