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standplaatsvergunning voor verkoop oliebollen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tijdelijke standplaatsvergunning voor de verkoop van oliebollen op de Markt in Zaltbommel. De vergunning geldt voor de periode 23 november tot en met 31 december 2022. </text:p>
            <text:p text:style-name="common-al">Het besluit is op 18 mei 2022 verzonden. </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text:p>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34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meta:user-defined meta:name="OVERHEIDop.referentienummer">3081478</meta:user-defined>
    <dc:language>nl</dc:language>
    <meta:user-defined meta:name="OVERHEIDop.locatietype/OVERHEIDop.gebiedsmarkering">Adres</meta:user-defined>
    <meta:user-defined meta:name="DC.title">Burgemeester en wethouders van Zaltbommel - standplaatsvergunning voor verkoop oliebollen verleend</meta:user-defined>
    <meta:user-defined meta:name="DCTERMS.W3CDTF/DCTERMS.available">2022-06-22</meta:user-defined>
    <meta:user-defined meta:name="DCTERMS.W3CDTF/OVERHEIDop.jaargang">2022</meta:user-defined>
    <meta:user-defined meta:name="OVERHEIDop.publicationIssue">283437</meta:user-defined>
    <meta:user-defined meta:name="OVERHEIDop.GmbID/DC.identifier">gmb-2022-283437</meta:user-defined>
    <meta:user-defined meta:name="OVERHEIDop.versieInformatie"/>
  </office:meta>
</office:document-meta>
</file>