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feest op 28-08-2022 aan Roz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ozenstraat, Alkmaar</text:span>: het organiseren van een buurtfeest 28-08-2022  Datum ontvangst: 13 juni 2022.</text:p>
            <text:p text:style-name="common-al">Zaaknummer: 000034520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43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4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5200</meta:user-defined>
    <dc:language>nl</dc:language>
    <meta:user-defined meta:name="OVERHEIDop.locatietype/OVERHEIDop.gebiedsmarkering">Weg</meta:user-defined>
    <meta:user-defined meta:name="DC.title">Aanvraag vergunning voor het organiseren van een buurtfeest op 28-08-2022 aan Rozenstraat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435</meta:user-defined>
    <meta:user-defined meta:name="OVERHEIDop.GmbID/DC.identifier">gmb-2022-283435</meta:user-defined>
    <meta:user-defined meta:name="OVERHEIDop.versieInformatie"/>
  </office:meta>
</office:document-meta>
</file>