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Oss, Amsteleind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8</text:span>
          </text:p>
            <text:p text:style-name="common-al">
            <text:span text:style-name="nadrukvet">Het brandveilig gebruiken van een tijdelijke huisvesting voor basisschool De Korenaer 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072313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3 juni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Wilt u praten over het ontwerpbesluit? Bel met de balie Bouwen, Milieu en Leefomgeving, telefoon 14 0412 en maak een afspraak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343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1072313</meta:user-defined>
    <meta:user-defined meta:name="DCTERMS.abstract">het brandveilig gebruiken van een tijdelijke huisvesting voor basisschool De Korenaer</meta:user-defined>
    <dc:language>nl</dc:language>
    <meta:user-defined meta:name="OVERHEIDop.locatietype/OVERHEIDop.gebiedsmarkering">Punt</meta:user-defined>
    <meta:user-defined meta:name="DC.title">Ontwerpbesluit omgevingsvergunning genomen: Oss, Amsteleindstraat 108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34</meta:user-defined>
    <meta:user-defined meta:name="OVERHEIDop.GmbID/DC.identifier">gmb-2022-283434</meta:user-defined>
    <meta:user-defined meta:name="OVERHEIDop.versieInformatie"/>
  </office:meta>
</office:document-meta>
</file>