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3 dakramen, het plaatsen van 1 dakraam en het plaatsen van een veranda met terras aan Haarlemmerstraatweg 2A, 2343LB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2A – wijzigen van 3 dakramen, het plaatsen van 1 extra dakraam en het plaatsen van een veranda met terras. (19-06-2022/7062657</text:p>
            <text:p text:style-name="common-al">De ingekomen aanvraag kunt u inzien door deze digitaal op te vragen via onze website www.oegstgeest.nl/contactformulier of door te belen met 14071, tussen 09.00 en 12.00 uur, voor het maken van een afspraak op het gemeentehu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34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274</meta:user-defined>
    <meta:user-defined meta:name="DCTERMS.abstract">wijzigen van 3 dakramen en het plaatsen van 1 extra dakraam en  het plaatsen van een veranda met terras </meta:user-defined>
    <dc:language>nl</dc:language>
    <meta:user-defined meta:name="OVERHEIDop.locatietype/OVERHEIDop.gebiedsmarkering">Adres</meta:user-defined>
    <meta:user-defined meta:name="DC.title">Aanvraag voor het wijzigen van 3 dakramen, het plaatsen van 1 dakraam en het plaatsen van een veranda met terras aan Haarlemmerstraatweg 2A, 2343LB Oegstge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31</meta:user-defined>
    <meta:user-defined meta:name="OVERHEIDop.GmbID/DC.identifier">gmb-2022-283431</meta:user-defined>
    <meta:user-defined meta:name="OVERHEIDop.versieInformatie"/>
  </office:meta>
</office:document-meta>
</file>