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ijksweg 9C in Herbaij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10552 voor een omgevingsvergunning op locatie Rijksweg 9C in Herbaijum. De vergunning is toegekend. Het besluit betreft het bouwen van een tijdelijke woning en het verbreden van de inrit. Het besluit is verzonden op 20 januari 2022.</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8343</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43</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43</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Rijksweg 9C in Herbaijum</meta:user-defined>
    <meta:user-defined meta:name="DCTERMS.W3CDTF/DCTERMS.available">2022-01-24</meta:user-defined>
    <meta:user-defined meta:name="DCTERMS.W3CDTF/OVERHEIDop.jaargang">2022</meta:user-defined>
    <meta:user-defined meta:name="OVERHEIDop.publicationIssue">28343</meta:user-defined>
    <meta:user-defined meta:name="OVERHEIDop.GmbID/DC.identifier">gmb-2022-28343</meta:user-defined>
    <meta:user-defined meta:name="OVERHEIDop.versieInformatie"/>
  </office:meta>
</office:document-meta>
</file>