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Trainingsweekend KV Apollo, De Vork 8, 1704B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Trainingsweekend KV Apollo</text:p>
            <text:p text:style-name="common-al">Datum activiteit: 8 tot en met 10 juli 2022</text:p>
            <text:p text:style-name="common-al">Tijden activiteit: Vrijdag 8 juli 18:30 uur tot zondag 10 juli 12:15 uur</text:p>
            <text:p text:style-name="common-al">Locatie: De Vork 8, 1704BX Heerhugowaard</text:p>
            <text:p text:style-name="common-al">Ontvangen op: 13 jun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342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2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2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Trainingsweekend KV Apollo op locatie De Vork 8, 1704BX Heerhugowaard</meta:user-defined>
    <dc:language>nl</dc:language>
    <meta:user-defined meta:name="OVERHEIDop.locatietype/OVERHEIDop.gebiedsmarkering">Punt</meta:user-defined>
    <meta:user-defined meta:name="DC.title">Kennisgeving ontvangst aanvraag Trainingsweekend KV Apollo, De Vork 8, 1704BX Heerhugowaar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28</meta:user-defined>
    <meta:user-defined meta:name="OVERHEIDop.GmbID/DC.identifier">gmb-2022-283428</meta:user-defined>
    <meta:user-defined meta:name="OVERHEIDop.versieInformatie"/>
  </office:meta>
</office:document-meta>
</file>