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juni 2022 aanvraag omgevingsvergunning, Godlinze Oudedijk 9 in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juni 2022 voor het uitvoeren van werkzaamheden Gas Ontvangst Station aan de Godlinze Oudedijk 9 in Godlinz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342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2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2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7 juni 2022 voor het uitvoeren van werkzaamheden Gas Ontvangst Station aan de Godlinze Oudedijk 9 in Godlinze.</meta:user-defined>
    <dc:language>nl</dc:language>
    <meta:user-defined meta:name="OVERHEIDop.locatietype/OVERHEIDop.gebiedsmarkering">Adres</meta:user-defined>
    <meta:user-defined meta:name="DC.title">17 juni 2022 aanvraag omgevingsvergunning, Godlinze Oudedijk 9 in Godlinz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3423</meta:user-defined>
    <meta:user-defined meta:name="OVERHEIDop.GmbID/DC.identifier">gmb-2022-283423</meta:user-defined>
    <meta:user-defined meta:name="OVERHEIDop.versieInformatie"/>
  </office:meta>
</office:document-meta>
</file>