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 te Maastricht. Kennisgeving nieuwe aanvraag evenementenvergunning, NEVENACTIVITEIT Iron-Man Eetcafé De Sjan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3EV</text:p>
            <text:p text:style-name="common-al">
            <text:span text:style-name="nadrukvet">Locatie evenement: Mergelweg 1 te Maastricht </text:span>
          </text:p>
            <text:p text:style-name="common-al">
            <text:span text:style-name="nadrukvet">Naam evenement: NEVENACTIVITEIT Iron-Man Eetcafé De Sjans 2022 </text:span>
          </text:p>
            <text:p text:style-name="common-al">
            <text:span text:style-name="nadrukvet">Datum evenement: 6 en 7 augustus 2022</text:span>
          </text:p>
            <text:p text:style-name="common-al">
            <text:span text:style-name="nadrukvet">Datum ontvangst aanvraag:</text:span> 8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4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rgelweg 1 te Maastricht. Kennisgeving nieuwe aanvraag evenementenvergunning, NEVENACTIVITEIT Iron-Man Eetcafé De Sjans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22</meta:user-defined>
    <meta:user-defined meta:name="OVERHEIDop.GmbID/DC.identifier">gmb-2022-283422</meta:user-defined>
    <meta:user-defined meta:name="OVERHEIDop.versieInformatie"/>
  </office:meta>
</office:document-meta>
</file>