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oge Berkt 13 in Bergeijk, handelen in strijd met regels ruimtelijke ordening (starten bed &amp; breakf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337</text:p>
            <text:p text:style-name="common-al">Omschrijving: Hooge Berkt 13 in Bergeijk, handelen in strijd met regels ruimtelijke ordening (starten bed &amp; breakfast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34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ooge Berkt 13 in Bergeijk, handelen in strijd met regels ruimtelijke ordening (starten bed &amp; breakfast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42</meta:user-defined>
    <meta:user-defined meta:name="OVERHEIDop.GmbID/DC.identifier">gmb-2022-28342</meta:user-defined>
    <meta:user-defined meta:name="OVERHEIDop.versieInformatie"/>
  </office:meta>
</office:document-meta>
</file>