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tterkamp 19 te Joure: verlenging beslistermijn aanvraag vergunning vergroten van de dakkapel en het veranderen van de pui voorgevel (OV 20220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is de beslistermijn van deze aanvraag verlengd met maximaal zes weken. De uiterste beslisdatum is nu 4 augustus 2022. De aanvraag betreft het vergroten van de dakkapel en het veranderen van de pui voorgevel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341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1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1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Wetterkamp 19 te Joure: verlenging beslistermijn aanvraag vergunning vergroten van de dakkapel en het veranderen van de pui voorgevel (OV 20220289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419</meta:user-defined>
    <meta:user-defined meta:name="OVERHEIDop.GmbID/DC.identifier">gmb-2022-283419</meta:user-defined>
    <meta:user-defined meta:name="OVERHEIDop.versieInformatie"/>
  </office:meta>
</office:document-meta>
</file>