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het Hippisch concours op 25 en 26 juni 2022 op locatie Helstraat 3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juni 2022 een besluit genomen op de aanvraag met zaaknummer Z22-002442 voor ontheffing van artikel 35 van de Alcoholwet voor het Hippisch concours op 25 en 26 juni 2022 op locatie Helstraat 3 in Achtmaal.</text:p>
            <text:p text:style-name="common-al">De ontheffing van artikel 35 van de Alcoholwetis verleend.</text:p>
            <text:p text:style-name="common-al">
            <text:span text:style-name="nadrukvet">
              <text:span text:style-name="nadrukvet">Inzage</text:span>
            </text:span>
          </text:p>
            <text:p text:style-name="common-al">Heeft u vragen of wenst u het besluit in te zien, dan kunt u mailen naar gemeente@zundert.nl o.v.v. publicatie Z22-00244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4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het Hippisch concours op 25 en 26 juni 2022 op locatie Helstraat 3 in Achtmaal</meta:user-defined>
    <meta:user-defined meta:name="DCTERMS.W3CDTF/DCTERMS.available">2022-06-22</meta:user-defined>
    <meta:user-defined meta:name="DCTERMS.W3CDTF/OVERHEIDop.jaargang">2022</meta:user-defined>
    <meta:user-defined meta:name="OVERHEIDop.publicationIssue">283415</meta:user-defined>
    <meta:user-defined meta:name="OVERHEIDop.GmbID/DC.identifier">gmb-2022-283415</meta:user-defined>
    <meta:user-defined meta:name="OVERHEIDop.versieInformatie"/>
  </office:meta>
</office:document-meta>
</file>