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ndelier 20 te Tollebeek: het uitbreiden/veranderen van de woning  (zij uit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2 is een omgevingsvergunning verleend voor deze locatie. Het gaat om het uitbreiden/veranderen van de woning  (zij uitbouw)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340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40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40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andelier 20 te Tollebeek: omgevingsvergunning  21 juni 2022   het uitbreiden/veranderen van de woning  (zij uitbouw).</meta:user-defined>
    <dc:language>nl</dc:language>
    <meta:user-defined meta:name="OVERHEIDop.locatietype/OVERHEIDop.gebiedsmarkering">Adres</meta:user-defined>
    <meta:user-defined meta:name="DC.title">Bandelier 20 te Tollebeek: het uitbreiden/veranderen van de woning  (zij uitbouw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409</meta:user-defined>
    <meta:user-defined meta:name="OVERHEIDop.GmbID/DC.identifier">gmb-2022-283409</meta:user-defined>
    <meta:user-defined meta:name="OVERHEIDop.versieInformatie"/>
  </office:meta>
</office:document-meta>
</file>