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tot vaststellen maatwerkvoorschriften Savoyaardsweg 5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210019</text:span></text:p>
            <text:p text:style-name="common-al"/>
            <text:p text:style-name="common-al">Burgemeester en wethouders van Terneuzen hebben op verzoek van Ravago Logistics Terneuzen B.V. maatwerkvoorschriften vastgesteld voor Ravago Logistics Terneuzen B.V., <text:span text:style-name="nadrukvet">Savoyaardsweg te Hoek.</text:span></text:p>
            <text:p text:style-name="common-al">Het besluit heeft betrekking op het aspect geluid. </text:p>
            <text:p text:style-name="common-al">Wanneer u hier belang bij heeft, kunt u tot en met 28 juli 2022 schriftelijk bezwaar maken tegen de beschikking tot het vaststellen van maatwerkvoorschriften bij gemeente Terneuzen, Postbus 35 4530 AA Terneuzen. Op het bezwaarschrift moet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ag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u de rechtbank ook bellen. Dit kan via telefoonumeer 088 – 361 15 53. Voor de behandeling van het verzoek moet u griffierecht betalen.</text:p>
            <text:p text:style-name="common-al">Wanneer u de stukken over deze beschikking wilt bekijken, kunt u contact opnemen met RUD Zeeland, tel. 0115 – 745 100. Ook kunt u hier terecht voor een mondelinge toelichting en kopieën van de stukken.</text:p>
            <text:p text:style-name="common-al">De aanvraag staat geregistreerd onder nummer <text:span text:style-name="nadrukvet">W-MWP210019.</text:span></text:p>
            <text:p text:style-name="common-al"/>
            <text:p text:style-name="common-al">Terneuzen, 22 juni 2022</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340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0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0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sluit tot vaststellen maatwerkvoorschriften Savoyaardsweg 5 in Hoek</meta:user-defined>
    <meta:user-defined meta:name="DCTERMS.W3CDTF/DCTERMS.available">2022-06-22</meta:user-defined>
    <meta:user-defined meta:name="DCTERMS.W3CDTF/OVERHEIDop.jaargang">2022</meta:user-defined>
    <meta:user-defined meta:name="OVERHEIDop.publicationIssue">283400</meta:user-defined>
    <meta:user-defined meta:name="OVERHEIDop.GmbID/DC.identifier">gmb-2022-283400</meta:user-defined>
    <meta:user-defined meta:name="OVERHEIDop.versieInformatie"/>
  </office:meta>
</office:document-meta>
</file>