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Anjen 20-32 te Leeuwarden, (11053188), kappen van 1 Aesculus hippocastanum 'Pyramidal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339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9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9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3188</meta:user-defined>
    <meta:user-defined meta:name="DCTERMS.abstract">kappen van 1 Aesculus hippocastanum 'Pyramidalis' </meta:user-defined>
    <dc:language>nl</dc:language>
    <meta:user-defined meta:name="OVERHEIDop.locatietype/OVERHEIDop.gebiedsmarkering">Adres</meta:user-defined>
    <meta:user-defined meta:name="DC.title">Ingekomen kapmelding De Anjen 20-32 te Leeuwarden, (11053188), kappen van 1 Aesculus hippocastanum 'Pyramidalis'</meta:user-defined>
    <meta:user-defined meta:name="DCTERMS.W3CDTF/DCTERMS.available">2022-06-22</meta:user-defined>
    <meta:user-defined meta:name="DCTERMS.W3CDTF/OVERHEIDop.jaargang">2022</meta:user-defined>
    <meta:user-defined meta:name="OVERHEIDop.publicationIssue">283391</meta:user-defined>
    <meta:user-defined meta:name="OVERHEIDop.GmbID/DC.identifier">gmb-2022-283391</meta:user-defined>
    <meta:user-defined meta:name="OVERHEIDop.versieInformatie"/>
  </office:meta>
</office:document-meta>
</file>